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(2 x 6 meter) - Cleveringalaan 32 2343D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leveringalaan 32 2343DV Oegstgeest - het plaatsen van een serre (2 x 6 meter) (21-07-2026/ Z/26/2423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600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0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308</meta:user-defined>
    <meta:user-defined meta:name="DCTERMS.abstract">het plaatsen van een serre (2 x 6 met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erre (2 x 6 meter) - Cleveringalaan 32 2343DV Oegstgee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03</meta:user-defined>
    <meta:user-defined meta:name="OVERHEIDop.GmbID/DC.identifier">gmb-2026-356003</meta:user-defined>
    <meta:user-defined meta:name="OVERHEIDop.versieInformatie"/>
  </office:meta>
</office:document-meta>
</file>