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het isoleren van het dak en het huis stucen aan Broekhuizenstraat 15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8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uli 2026. De gemeente Barneveld neemt daarover waarschijnlijk binnen 8 weken na 21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599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9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9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, het isoleren van het dak en het huis stucen aan Broekhuizenstraat 15 Terschuu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91</meta:user-defined>
    <meta:user-defined meta:name="OVERHEIDop.GmbID/DC.identifier">gmb-2026-355991</meta:user-defined>
    <meta:user-defined meta:name="OVERHEIDop.versieInformatie"/>
  </office:meta>
</office:document-meta>
</file>