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Galvanistraat 16 Nijkerk, het vergroten van de kantine en gevel-upgr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791</text:p>
            <text:p text:style-name="common-al">Ontvangen op 20 jul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597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7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7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Galvanistraat 16 Nijkerk, het vergroten van de kantine en gevel-upgrade.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979</meta:user-defined>
    <meta:user-defined meta:name="OVERHEIDop.GmbID/DC.identifier">gmb-2026-355979</meta:user-defined>
    <meta:user-defined meta:name="OVERHEIDop.versieInformatie"/>
  </office:meta>
</office:document-meta>
</file>