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rder-entry aan bestaande expeditie aan Houtbeek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7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rder-entry aan bestaande expeditie aan Houtbeekweg 4 Stro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4</meta:user-defined>
    <meta:user-defined meta:name="OVERHEIDop.GmbID/DC.identifier">gmb-2026-355974</meta:user-defined>
    <meta:user-defined meta:name="OVERHEIDop.versieInformatie"/>
  </office:meta>
</office:document-meta>
</file>