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adonstraat 0 perceel 10156 Ede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0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596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9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adonstraat 0 perceel 10156 Ede, toepassen van grond.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967</meta:user-defined>
    <meta:user-defined meta:name="OVERHEIDop.GmbID/DC.identifier">gmb-2026-355967</meta:user-defined>
    <meta:user-defined meta:name="OVERHEIDop.versieInformatie"/>
  </office:meta>
</office:document-meta>
</file>