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rtensiastraat 43 Barneveld, het verwijderen van asbesthoudend materiaal 26WSTG0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9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596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6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6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rtensiastraat 43 Barneveld, het verwijderen van asbesthoudend materiaal 26WSTG029.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961</meta:user-defined>
    <meta:user-defined meta:name="OVERHEIDop.GmbID/DC.identifier">gmb-2026-355961</meta:user-defined>
    <meta:user-defined meta:name="OVERHEIDop.versieInformatie"/>
  </office:meta>
</office:document-meta>
</file>