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0 Stroe, asbestsanering gebouwen 145, 154, 240, 341 Legerplaats Stro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595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5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5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0 Stroe, asbestsanering gebouwen 145, 154, 240, 341 Legerplaats Stroe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59</meta:user-defined>
    <meta:user-defined meta:name="OVERHEIDop.GmbID/DC.identifier">gmb-2026-355959</meta:user-defined>
    <meta:user-defined meta:name="OVERHEIDop.versieInformatie"/>
  </office:meta>
</office:document-meta>
</file>