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estbassin aan Europaweg sectie X perceelnr. 1872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SCHOONEBEEK </text:span>
          </text:p>
            <text:p text:style-name="common-al">19 januari 2026, <text:span text:style-name="nadrukvet">Europaweg sectie X perceelnr. 1872</text:span>, het realiseren van een mestbassin (2026-010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-0101</meta:user-defined>
    <dc:language>nl</dc:language>
    <meta:user-defined meta:name="OVERHEIDop.locatietype/OVERHEIDop.gebiedsmarkering">Weg</meta:user-defined>
    <meta:user-defined meta:name="DC.title">Aanvraag vergunning voor het realiseren van een mestbassin aan Europaweg sectie X perceelnr. 1872 te Nieuw-Schoonebe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95</meta:user-defined>
    <meta:user-defined meta:name="OVERHEIDop.GmbID/DC.identifier">gmb-2026-35595</meta:user-defined>
    <meta:user-defined meta:name="OVERHEIDop.versieInformatie"/>
  </office:meta>
</office:document-meta>
</file>