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Bloemendaallaan 0 nabij nr. 77 Barneveld, toepassen van gro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1351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55949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949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949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Bloemendaallaan 0 nabij nr. 77 Barneveld, toepassen van grond.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5949</meta:user-defined>
    <meta:user-defined meta:name="OVERHEIDop.GmbID/DC.identifier">gmb-2026-355949</meta:user-defined>
    <meta:user-defined meta:name="OVERHEIDop.versieInformatie"/>
  </office:meta>
</office:document-meta>
</file>