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ekersteeg 6 Nijkerk, permanente vergunning voor hondenuitlaatservice en -trainingen (2023W134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juli 2026</text:p>
            <text:p text:style-name="common-al">Zaaknummer 2026W117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593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3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3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ekersteeg 6 Nijkerk, permanente vergunning voor hondenuitlaatservice en -trainingen (2023W1340)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35</meta:user-defined>
    <meta:user-defined meta:name="OVERHEIDop.GmbID/DC.identifier">gmb-2026-355935</meta:user-defined>
    <meta:user-defined meta:name="OVERHEIDop.versieInformatie"/>
  </office:meta>
</office:document-meta>
</file>