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voor het gebruik van een pand voor opvang van Oekraïense ontheemden aan Weerdingerstraat 2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januari 2026, <text:span text:style-name="nadrukvet">Weerdingerstraat 241</text:span>, het tijdelijk afwijken van regels in het omgevingsplan voor het gebruik van een pand voor opvang van Oekraïense ontheemden (2026-01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08</meta:user-defined>
    <dc:language>nl</dc:language>
    <meta:user-defined meta:name="OVERHEIDop.locatietype/OVERHEIDop.gebiedsmarkering">Adres</meta:user-defined>
    <meta:user-defined meta:name="DC.title">Aanvraag vergunning voor het tijdelijk afwijken van regels in het omgevingsplan voor het gebruik van een pand voor opvang van Oekraïense ontheemden aan Weerdingerstraat 241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3</meta:user-defined>
    <meta:user-defined meta:name="OVERHEIDop.GmbID/DC.identifier">gmb-2026-35593</meta:user-defined>
    <meta:user-defined meta:name="OVERHEIDop.versieInformatie"/>
  </office:meta>
</office:document-meta>
</file>