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Fabrieksweg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Fabrieksweg 24,</text:span> 8015 PT (woonfunctie)</text:p>
            <text:p text:style-name="common-al">Verzenddatum besluit: 22 juli 2026</text:p>
            <text:p text:style-name="common-al">Kenmerk besluit: 67095-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92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2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2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Fabrieksweg 24</meta:user-defined>
    <meta:user-defined meta:name="DCTERMS.W3CDTF/DCTERMS.available">2026-07-24</meta:user-defined>
    <meta:user-defined meta:name="DCTERMS.W3CDTF/OVERHEIDop.jaargang">2026</meta:user-defined>
    <meta:user-defined meta:name="OVERHEIDop.externeBijlage">Bijlage bij huisnummerbesluit 67095-2026|exb-2026-26580</meta:user-defined>
    <meta:user-defined meta:name="OVERHEIDop.publicationIssue">355928</meta:user-defined>
    <meta:user-defined meta:name="OVERHEIDop.GmbID/DC.identifier">gmb-2026-355928</meta:user-defined>
    <meta:user-defined meta:name="OVERHEIDop.versieInformatie"/>
  </office:meta>
</office:document-meta>
</file>