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ntplein 1, 1981 BZ Velsen-Zuid, gebruiken als horecaterras en plaatsen terrasafschei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ontplein 1, 1981 BZ Velsen-Zuid, gebruiken als horecaterras en plaatsen terrasafscheid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last-al">Pontplein 1, 1981 BZ Velsen-Zuid, gebruiken als horecaterras en plaatsen terrasafscheidingen  (21-07-2026) 04534154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9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4631</meta:user-defined>
    <dc:language>nl</dc:language>
    <meta:user-defined meta:name="OVERHEIDop.locatietype/OVERHEIDop.gebiedsmarkering">Punt</meta:user-defined>
    <meta:user-defined meta:name="DC.title">Ingediende aanvraag omgevingsvergunning Pontplein 1, 1981 BZ Velsen-Zuid, gebruiken als horecaterras en plaatsen terrasafscheidingen</meta:user-defined>
    <meta:user-defined meta:name="DCTERMS.W3CDTF/DCTERMS.available">2026-07-24</meta:user-defined>
    <meta:user-defined meta:name="DCTERMS.W3CDTF/OVERHEIDop.jaargang">2026</meta:user-defined>
    <meta:user-defined meta:name="OVERHEIDop.publicationIssue">355921</meta:user-defined>
    <meta:user-defined meta:name="OVERHEIDop.GmbID/DC.identifier">gmb-2026-355921</meta:user-defined>
    <meta:user-defined meta:name="OVERHEIDop.versieInformatie"/>
  </office:meta>
</office:document-meta>
</file>