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op het zijdak van de woning aan Jan van Goyenstraat 3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van Goyenstraat 35: het plaatsen van een warmtepomp op het zijdak van de woning (datum ontvangst: 10 jul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591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armtepomp op het zijdak van de woning aan Jan van Goyenstraat 35 te Krimpen aan den IJss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19</meta:user-defined>
    <meta:user-defined meta:name="OVERHEIDop.GmbID/DC.identifier">gmb-2026-355919</meta:user-defined>
    <meta:user-defined meta:name="OVERHEIDop.versieInformatie"/>
  </office:meta>
</office:document-meta>
</file>