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ouwen van een woning op het dakterras, Londrinadreef 42, 3563VV Utrecht, GU-Z2026-0057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ndrinadreef 42, 3563VV Utrecht</text:p>
            <text:p text:style-name="common-al">GU-Z2026-0057322</text:p>
            <text:p text:style-name="common-al">Toelichting: het uitbouwen van een woning op h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91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322</meta:user-defined>
    <meta:user-defined meta:name="DCTERMS.abstract">Toelichting: het uitbouwen van een woning op het dakterras</meta:user-defined>
    <dc:language>nl</dc:language>
    <meta:user-defined meta:name="OVERHEIDop.locatietype/OVERHEIDop.gebiedsmarkering">Vlak</meta:user-defined>
    <meta:user-defined meta:name="DC.title">Verleende Omgevingsvergunning, het uitbouwen van een woning op het dakterras, Londrinadreef 42, 3563VV Utrecht, GU-Z2026-0057322</meta:user-defined>
    <meta:user-defined meta:name="OVERHEIDop.datumEindeReactietermijn">2026-09-02</meta:user-defined>
    <meta:user-defined meta:name="OVERHEIDop.terinzageleggingBG">https://jeleefomgeving.nl/inzien/002220647/8f327539-e5a8-4a9e-8a9e-9ed0d115fa3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17</meta:user-defined>
    <meta:user-defined meta:name="OVERHEIDop.GmbID/DC.identifier">gmb-2026-355917</meta:user-defined>
    <meta:user-defined meta:name="OVERHEIDop.versieInformatie"/>
  </office:meta>
</office:document-meta>
</file>