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in de woning aan Burgemeester Aalberslaan 10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emeester Aalberslaan 106: het verwijderen van een draagmuur in de woning (datum ontvangst: 9 juli 2026)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59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agmuur in de woning aan Burgemeester Aalberslaan 106 te Krimpen aan den IJss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16</meta:user-defined>
    <meta:user-defined meta:name="OVERHEIDop.GmbID/DC.identifier">gmb-2026-355916</meta:user-defined>
    <meta:user-defined meta:name="OVERHEIDop.versieInformatie"/>
  </office:meta>
</office:document-meta>
</file>