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het verlenen van een begrotingssubsidie aan Energiecoöperatie Lo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peldoorn maakt hierbij bekend dat hij voornemens is om een begrotingssubsidie van € 72.375 voor kalenderjaar 2027 te verlenen aan Energiecoöperatie Loenen voor het uitvoeren van activiteiten binnen de warmtetransitie in Loenen, gericht op de volgende deelprojecten:</text:p>
            <text:list text:style-name="id1-3-2-1-1-2">
              <text:list-item text:style-override="id1-3-2-1-1-2-1">
                <text:number>•</text:number>
                <text:p text:style-name="al">isoleren en besparen; </text:p>
              </text:list-item>
              <text:list-item text:style-override="id1-3-2-1-1-2-2">
                <text:number>•</text:number>
                <text:p text:style-name="al">hybridiseren van woningen; </text:p>
              </text:list-item>
              <text:list-item text:style-override="id1-3-2-1-1-2-3">
                <text:number>•</text:number>
                <text:p text:style-name="al">duurzame opwek en opslag van elektriciteit. </text:p>
              </text:list-item>
            </text:list>
            <text:p text:style-name="common-al">Deze activiteiten maken onderdeel uit van project warmtetransitie Wijk van de Toekomst Loenen en ondersteunen de verdere uitwerking van het wijkuitvoeringsplan (WUP) voor een aardgasvrij(-ready) Loenen.</text:p>
            <text:p text:style-name="common-al">De activiteiten bestaan onder andere uit:</text:p>
            <text:list text:style-name="id1-3-2-1-1-5">
              <text:list-item text:style-override="id1-3-2-1-1-5-1">
                <text:number>•</text:number>
                <text:p text:style-name="al">het uitvoeren van bewonersgerichte isolatie- en bespaarprogramma’s; </text:p>
              </text:list-item>
              <text:list-item text:style-override="id1-3-2-1-1-5-2">
                <text:number>•</text:number>
                <text:p text:style-name="al">het begeleiden van inwoners bij de overstap naar hybride warmtepompen; </text:p>
              </text:list-item>
              <text:list-item text:style-override="id1-3-2-1-1-5-3">
                <text:number>•</text:number>
                <text:p text:style-name="al">het inzetten van energiecoaches en het organiseren van bewonersbijeenkomsten; </text:p>
              </text:list-item>
              <text:list-item text:style-override="id1-3-2-1-1-5-4">
                <text:number>•</text:number>
                <text:p text:style-name="al">het stimuleren van lokale duurzame elektriciteitsopwekking en energieopslag; </text:p>
              </text:list-item>
              <text:list-item text:style-override="id1-3-2-1-1-5-5">
                <text:number>•</text:number>
                <text:p text:style-name="al">het ontwikkelen van lokale pilots voor energieopslag en energiedeling; </text:p>
              </text:list-item>
              <text:list-item text:style-override="id1-3-2-1-1-5-6">
                <text:number>•</text:number>
                <text:p text:style-name="al">het versterken van lokaal eigenaarschap en bewonersparticipatie binnen de energietransitie.</text:p>
              </text:list-item>
            </text:list>
            <text:p text:style-name="common-al">Deze subsidie wordt verstrekt zonder een tenderprocedure, omdat het college van oordeel is dat er op basis van objectieve, toetsbare en redelijke criteria slechts één serieuze gegadigde in aanmerking komt voor deze subsidie.</text:p>
            <text:p text:style-name="common-al">Het college heeft de volgende criteria gehanteerd om te bepalen of er sprake is van slechts één serieuze gegadigde:</text:p>
            <text:p text:style-name="common-al">De subsidie is bestemd voor activiteiten binnen de warmtetransitie in Loenen die zijn gericht op bewonersparticipatie, lokaal eigenaarschap, energiebesparing, verduurzaming van woningen en de ontwikkeling van lokale initiatieven voor duurzame energieopwekking en energieopslag. Het moet gaan om een organisatie die beschikt over een lokaal netwerk van inwoners, vrijwilligers en energiecoaches dat kan worden ingezet voor bewonersgerichte activiteiten zoals voorlichting, energiecoaching, bewonersbijeenkomsten en begeleiding van inwoners bij verduurzamingsmaatregelen. Daarnaast moet de doelstelling gericht zijn op het bevorderen van de energietransitie binnen Loenen en moet de organisatie in staat zijn om inwoners actief te betrekken bij de voorbereiding en uitvoering van lokale energieprojecten. De organisatie moet beschikken over bestaande samenwerkingsrelaties met de partijen die betrokken zijn bij de uitvoering van het project Wijk van de Toekomst Loenen en de verdere uitwerking van het wijkuitvoeringsplan (WUP). </text:p>
            <text:p text:style-name="common-al">Energiecoöperatie Loenen heeft een sterke geografische en maatschappelijke binding met het dorp Loenen en een unieke positie als lokaal gewortelde energiecoöperatie met aantoonbaar draagvlak onder inwoners: circa 10% van de inwoners van Loenen is lid van Energiecoöperatie Loenen. De statutaire doelstelling is gericht op het met haar leden en inwoners, bedrijven en instellingen in het werkgebied, diensten aan te bieden en projecten uit te voeren die tot doel hebben om op termijn in een energie-neutrale infrastructuur te voorzien. Daarnaast heeft Energiecoöperatie Loenen aantoonbare ervaring met energiebesparing, energiecoaching, bewonersparticipatie en lokale energieprojecten in Loenen. Energiecoöperatie Loenen is aantoonbaar betrokken (geweest) als samenwerkingspartner in het project ‘Wijk van de Toekomst Loenen’ en werkt daarin samen met de gemeente Apeldoorn, woningcorporatie Veluwonen en andere partners. Tot slot heeft Energiecoöperatie Loenen beschikking over een lokaal netwerk van functionerende vrijwilligers en energiecoaches dat essentieel is voor uitvoering van de activiteiten.</text:p>
            <text:p text:style-name="common-al">Gezamenlijk maken deze factoren duidelijk dat deze organisatie de enige serieuze en realistische kandidaat is. Iedere serieuze gegadigde die van mening is dat hij in aanmerking komt voor deze subsidie en/of dat de criteria niet objectief, toetsbaar of redelijk zijn, kan uiterlijk binnen 8 weken na publicatiedatum van dit voornemen schriftelijk reageren bij het college van burgemeester en wethouders van Apeldoorn. Dit kan via: <text:a xlink:href="https://www.apeldoorn.nl/werken-en-leren/ondernemen/subsidies-ondernemers/begrotingssubsidie" xlink:type="simple"><text:span text:style-name="nadrukondlijn">Begrotingssubsidie | Gemeente Apeldoorn</text:span></text:a> met DigiD of E-herkenning. Vermeld in de reactie in ieder geval:</text:p>
            <text:list text:style-name="id1-3-2-1-1-11">
              <text:list-item text:style-override="id1-3-2-1-1-11-1">
                <text:number>-</text:number>
                <text:p text:style-name="al">onderwerp: Reactie op voornemen begrotingssubsidie aan Energiecoöperatie Loenen; </text:p>
              </text:list-item>
              <text:list-item text:style-override="id1-3-2-1-1-11-2">
                <text:number>-</text:number>
                <text:p text:style-name="al">zaaknummer: 6323393;</text:p>
              </text:list-item>
              <text:list-item text:style-override="id1-3-2-1-1-11-3">
                <text:number>-</text:number>
                <text:p text:style-name="al">uw mailadres en telefoonnummer;</text:p>
              </text:list-item>
              <text:list-item text:style-override="id1-3-2-1-1-11-4">
                <text:number>-</text:number>
                <text:p text:style-name="al">een bijlage met onderbouwing waarom u van mening bent dat u in aanmerking komt voor deze subsidie en/of dat de criteria uit het voornemen niet objectief, toetsbaar of redelijk zijn;</text:p>
              </text:list-item>
              <text:list-item text:style-override="id1-3-2-1-1-11-5">
                <text:number>-</text:number>
                <text:p text:style-name="al">als de reactie voor iemand anders wordt ingediend, upload dan een machtiging.</text:p>
              </text:list-item>
            </text:list>
            <text:p text:style-name="last-al">Na afloop van de reactietermijn beoordeelt het college of het voornemen wordt doorgezet, aangepast of ingetrokken. Indien nodig wordt het voornemen heroverwogen en wordt gemotiveerd waarom een reactie wel of niet wordt over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591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1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1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an het voornemen tot het verlenen van een begrotingssubsidie aan Energiecoöperatie Loenen</meta:user-defined>
    <meta:user-defined meta:name="DCTERMS.W3CDTF/DCTERMS.available">2026-07-28</meta:user-defined>
    <meta:user-defined meta:name="DCTERMS.W3CDTF/OVERHEIDop.jaargang">2026</meta:user-defined>
    <meta:user-defined meta:name="OVERHEIDop.publicationIssue">355914</meta:user-defined>
    <meta:user-defined meta:name="OVERHEIDop.GmbID/DC.identifier">gmb-2026-355914</meta:user-defined>
    <meta:user-defined meta:name="OVERHEIDop.versieInformatie"/>
  </office:meta>
</office:document-meta>
</file>