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plitsen van woning (rijksmonument), Thorbeckegracht 52 8011VP Zwolle [Zaaknummer 0193ESUITE23062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1-2026</text:p>
            <text:p text:style-name="common-al">
            <text:span text:style-name="nadrukvet">Locatie:</text:span> Thorbeckegracht 52 8011VP Zwolle</text:p>
            <text:p text:style-name="common-al">
            <text:span text:style-name="nadrukvet">Zaakomschrijving:</text:span> het splitsen van een woning (rijksmonument)</text:p>
            <text:p text:style-name="common-al">
            <text:span text:style-name="nadrukvet">Zaaknummer:</text:span> 0193ESUITE2306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6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5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6252025</meta:user-defined>
    <meta:user-defined meta:name="DCTERMS.abstract">het splitsen van een woning (rijks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splitsen van woning (rijksmonument), Thorbeckegracht 52 8011VP Zwolle [Zaaknummer 0193ESUITE2306252025]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91</meta:user-defined>
    <meta:user-defined meta:name="OVERHEIDop.GmbID/DC.identifier">gmb-2026-35591</meta:user-defined>
    <meta:user-defined meta:name="OVERHEIDop.versieInformatie"/>
  </office:meta>
</office:document-meta>
</file>