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Molenwerf 1 c, 1541 WR Koog aan de Zaan - het samenvoegen van twee brandcompartimenten in het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4026 - het samenvoegen van twee brandcompartimenten in het bouwwerk -  - op de locatie Molenwerf 1 c, 1541 WR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22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9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2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Molenwerf 1 c, 1541 WR Koog aan de Zaan - het samenvoegen van twee brandcompartimenten in het bouwwer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08</meta:user-defined>
    <meta:user-defined meta:name="OVERHEIDop.GmbID/DC.identifier">gmb-2026-355908</meta:user-defined>
    <meta:user-defined meta:name="OVERHEIDop.versieInformatie"/>
  </office:meta>
</office:document-meta>
</file>