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BOUWEN – LAGE DRIES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Lage Driesstraat 10 Helvoirt, realiseren dakkapel aan de voorzijde woning, Z26 – 302955</text:p>
            <text:p text:style-name="common-al">De aanvraag is ingetrokken op 21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9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 OMGEVINGSVERGUNNING BOUWEN – LAGE DRIESSTRAAT 10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907</meta:user-defined>
    <meta:user-defined meta:name="OVERHEIDop.GmbID/DC.identifier">gmb-2026-355907</meta:user-defined>
    <meta:user-defined meta:name="OVERHEIDop.versieInformatie"/>
  </office:meta>
</office:document-meta>
</file>