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reden van de garagedeur en intern verdiepen garage, Anton Rooskenshof 22, 3544ME Utrecht, GU-Z2026-0058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 Rooskenshof 22, 3544ME Utrecht</text:p>
            <text:p text:style-name="common-al">GU-Z2026-0058276</text:p>
            <text:p text:style-name="common-al">Toelichting: het verbreden van de garagedeur en intern verdiepen garag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90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276</meta:user-defined>
    <meta:user-defined meta:name="DCTERMS.abstract">Toelichting: het verbreden van de garagedeur en intern verdiepen garage</meta:user-defined>
    <dc:language>nl</dc:language>
    <meta:user-defined meta:name="OVERHEIDop.locatietype/OVERHEIDop.gebiedsmarkering">Punt</meta:user-defined>
    <meta:user-defined meta:name="DC.title">Verleende Omgevingsvergunning, het verbreden van de garagedeur en intern verdiepen garage, Anton Rooskenshof 22, 3544ME Utrecht, GU-Z2026-0058276</meta:user-defined>
    <meta:user-defined meta:name="OVERHEIDop.datumEindeReactietermijn">2026-09-02</meta:user-defined>
    <meta:user-defined meta:name="OVERHEIDop.terinzageleggingBG">https://jeleefomgeving.nl/inzien/002220647/f0869e6a-3dd3-4a89-8c10-6c723894232b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04</meta:user-defined>
    <meta:user-defined meta:name="OVERHEIDop.GmbID/DC.identifier">gmb-2026-355904</meta:user-defined>
    <meta:user-defined meta:name="OVERHEIDop.versieInformatie"/>
  </office:meta>
</office:document-meta>
</file>