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raanconcerten 2026 op 18 en 19 september 2026 ter hoogte van de Visbank te t.h.v. de Vi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Kraanconcerten 2026</text:p>
            <text:p text:style-name="common-al">Datum: Vrijdag 18 september 2026 van 18:00 uur tot 00:00 uur</text:p>
            <text:p text:style-name="common-al"> Zaterdag 19 september 2026 van 13:00 uur tot 16:00 uur (kinderprog.) en van 18:00 uur tot 00:30 uur </text:p>
            <text:p text:style-name="common-al">Locatie:  t.h.v. de Visbank</text:p>
            <text:p text:style-name="common-al">Activiteiten:  Podium op pontons in de haven van Vlaardingen met een divers programma.</text:p>
            <text:p text:style-name="common-al">Aantal bezoekers drukste moment:  30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59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Migratie en integr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Kraanconcerten 2026 op 18 en 19 september 2026 ter hoogte van de Visbank te t.h.v. de Visban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01</meta:user-defined>
    <meta:user-defined meta:name="OVERHEIDop.GmbID/DC.identifier">gmb-2026-355901</meta:user-defined>
    <meta:user-defined meta:name="OVERHEIDop.versieInformatie"/>
  </office:meta>
</office:document-meta>
</file>