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 OMGEVINGSVERGUNNING BOUWEN – LAGE DRIESSTRAAT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Lage Driesstraat 12 Helvoirt, realiseren dakkapel aan de voorzijde woning, Z26 – 303296</text:p>
            <text:p text:style-name="common-al">De aanvraag is ingetrokken op 21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589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 OMGEVINGSVERGUNNING BOUWEN – LAGE DRIESSTRAAT 12 HELVOI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5899</meta:user-defined>
    <meta:user-defined meta:name="OVERHEIDop.GmbID/DC.identifier">gmb-2026-355899</meta:user-defined>
    <meta:user-defined meta:name="OVERHEIDop.versieInformatie"/>
  </office:meta>
</office:document-meta>
</file>