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vier appartementen aan de Parkstraat 12, 9001 AT Grou (OV-2026-0388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vier appartementen aan de Parkstraat 12, 9001 AT Grou. Bij ons geregistreerd onder kenmerk: OV-2026-0388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7-2026. De gemeente Leeuwarden neemt daarover waarschijnlijk voor 15-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589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9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9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862</meta:user-defined>
    <dc:language>nl</dc:language>
    <meta:user-defined meta:name="OVERHEIDop.locatietype/OVERHEIDop.gebiedsmarkering">Punt</meta:user-defined>
    <meta:user-defined meta:name="DC.title">Aanvraag omgevingsvergunning voor het realiseren van vier appartementen aan de Parkstraat 12, 9001 AT Grou (OV-2026-038862)</meta:user-defined>
    <meta:user-defined meta:name="DCTERMS.W3CDTF/DCTERMS.available">2026-07-24</meta:user-defined>
    <meta:user-defined meta:name="DCTERMS.W3CDTF/OVERHEIDop.jaargang">2026</meta:user-defined>
    <meta:user-defined meta:name="OVERHEIDop.publicationIssue">355897</meta:user-defined>
    <meta:user-defined meta:name="OVERHEIDop.GmbID/DC.identifier">gmb-2026-355897</meta:user-defined>
    <meta:user-defined meta:name="OVERHEIDop.versieInformatie"/>
  </office:meta>
</office:document-meta>
</file>