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38, 1506 EE Zaandam - het vervangen van het voegwer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39 - het vervangen van het voegwerk van een rijksmonument -  - op de locatie Westzijde 38, 1506 EE Zaandam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9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7239</meta:user-defined>
    <dc:language>nl</dc:language>
    <meta:user-defined meta:name="OVERHEIDop.locatietype/OVERHEIDop.gebiedsmarkering">Punt</meta:user-defined>
    <meta:user-defined meta:name="DC.title">Aanvraag omgevingsvergunning - Westzijde 38, 1506 EE Zaandam - het vervangen van het voegwerk van een rijksmonumen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91</meta:user-defined>
    <meta:user-defined meta:name="OVERHEIDop.GmbID/DC.identifier">gmb-2026-355891</meta:user-defined>
    <meta:user-defined meta:name="OVERHEIDop.versieInformatie"/>
  </office:meta>
</office:document-meta>
</file>