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traat 375 en Assumburgstraat 2A-1 te Assendelft - het inpandig verbouwen van monument door functiewijziging en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168 - het inpandig verbouwen van monument door functiewijziging en woningsplitsing -  - op de locatie Dorpstraat 375 en Assumburgstraat 2A-1 te Assendelft</text:p>
            <text:p text:style-name="common-al">Aanvraag ontvangen: 02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588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8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8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168</meta:user-defined>
    <dc:language>nl</dc:language>
    <meta:user-defined meta:name="OVERHEIDop.locatietype/OVERHEIDop.gebiedsmarkering">Vlak</meta:user-defined>
    <meta:user-defined meta:name="DC.title">Aanvraag omgevingsvergunning - Dorpstraat 375 en Assumburgstraat 2A-1 te Assendelft - het inpandig verbouwen van monument door functiewijziging en woningsplits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89</meta:user-defined>
    <meta:user-defined meta:name="OVERHEIDop.GmbID/DC.identifier">gmb-2026-355889</meta:user-defined>
    <meta:user-defined meta:name="OVERHEIDop.versieInformatie"/>
  </office:meta>
</office:document-meta>
</file>