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chuur , Schoolkaterdijk 76, 7482P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uli 2026 een (ontwerp)besluit genomen op de aanvraag met zaaknummer Z2026-00000970.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kapschuur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588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70</meta:user-defined>
    <meta:user-defined meta:name="DCTERMS.abstract">Betreft:  Besluit op locatie Schoolkaterdijk 76, 7482PX Haaksbergen</meta:user-defined>
    <dc:language>nl</dc:language>
    <meta:user-defined meta:name="DC.title">Toestemming voor het realiseren van een kapschuur , Schoolkaterdijk 76, 7482PX Haaksbergen</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579</meta:user-defined>
    <meta:user-defined meta:name="OVERHEIDop.publicationIssue">355888</meta:user-defined>
    <meta:user-defined meta:name="OVERHEIDop.GmbID/DC.identifier">gmb-2026-355888</meta:user-defined>
    <meta:user-defined meta:name="OVERHEIDop.versieInformatie"/>
  </office:meta>
</office:document-meta>
</file>