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4, Rosmalen, Ingekomen aanvraag Omgevingsvergunning, verwijderen van een draagmuur in woonkamer en plaatsen ander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wijderen van een draagmuur in woonkamer en plaatsen andere draagconstructie</text:p>
            <text:p text:style-name="common-al"/>
            <text:p text:style-name="common-al">
            <text:span text:style-name="nadrukvet">Adres of locatie</text:span>: Vondelstraat 4, 5242 CJ Rosmalen</text:p>
            <text:p text:style-name="common-al">
            <text:span text:style-name="nadrukvet">Omschrijving</text:span>: verwijderen van een draagmuur in woonkamer en plaatsen andere draagconstructie</text:p>
            <text:p text:style-name="common-al">
            <text:span text:style-name="nadrukvet">Kenmerknummer</text:span>: 07961965263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88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52630</meta:user-defined>
    <dc:language>nl</dc:language>
    <meta:user-defined meta:name="OVERHEIDop.locatietype/OVERHEIDop.gebiedsmarkering">Punt</meta:user-defined>
    <meta:user-defined meta:name="DC.title">Vondelstraat 4, Rosmalen, Ingekomen aanvraag Omgevingsvergunning, verwijderen van een draagmuur in woonkamer en plaatsen andere draagconstructi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55887</meta:user-defined>
    <meta:user-defined meta:name="OVERHEIDop.GmbID/DC.identifier">gmb-2026-355887</meta:user-defined>
    <meta:user-defined meta:name="OVERHEIDop.versieInformatie"/>
  </office:meta>
</office:document-meta>
</file>