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r.J.C.Bührmannlaan 99 1381GK Weesp</text:p>
      <text:section text:name="zakelijke-mededeling_id1-3-2" text:style-name="zakelijke-mededeling">
        <text:section text:name="zakelijke-mededeling-tekst_id1-3-2-1" text:style-name="zakelijke-mededeling-tekst">
          <text:section text:name="tekst_id1-3-2-1-1" text:style-name="tekst">
            <text:p text:style-name="common-al">Omschrijving: vervangen v/d bestaande boom (conifeer) door een diervriendelijke boom met bladeren t.b.v. natuurlijk beschutting in de tuin</text:p>
            <text:p text:style-name="common-al">Besluit: verleend</text:p>
            <text:p text:style-name="common-al">Besluit verzonden op: 20-07-2026</text:p>
            <text:p text:style-name="common-al">Zaakadres: Mr.J.C.Bührmannlaan 99 1381GK Weesp</text:p>
            <text:p text:style-name="common-al">Zaaknummer: Z2026-019438</text:p>
            <text:p text:style-name="common-al">DSO-nummer: 202605020016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19438"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88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8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8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438</meta:user-defined>
    <meta:user-defined meta:name="DCTERMS.abstract">vervangen v/d bestaande boom (conifeer) door een diervriendelijke boom met bladeren t.b.v. natuurlijk beschutting in de 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r.J.C.Bührmannlaan 99 1381GK Weesp</meta:user-defined>
    <meta:user-defined meta:name="OVERHEIDop.datumEindeReactietermijn">2026-09-03</meta:user-defined>
    <meta:user-defined meta:name="OVERHEIDop.terinzageleggingBG">https://mijnpublicaties.nl/Publicatie/ac4b1d09-2098-44c7-49f5-08dee7b74b38</meta:user-defined>
    <meta:user-defined meta:name="DCTERMS.W3CDTF/DCTERMS.available">2026-07-24</meta:user-defined>
    <meta:user-defined meta:name="DCTERMS.W3CDTF/OVERHEIDop.jaargang">2026</meta:user-defined>
    <meta:user-defined meta:name="OVERHEIDop.publicationIssue">355885</meta:user-defined>
    <meta:user-defined meta:name="OVERHEIDop.GmbID/DC.identifier">gmb-2026-355885</meta:user-defined>
    <meta:user-defined meta:name="OVERHEIDop.versieInformatie"/>
  </office:meta>
</office:document-meta>
</file>