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accu's, zonnepanelen, laadpaal en hekwerk op Bredasedijk 20 5571V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54</text:p>
            <text:p text:style-name="common-al">Ontvangstdatum aanvraag: 21-07-2026</text:p>
            <text:p text:style-name="common-al">Plaats/adres: Bredasedijk 20 5571VC Bergeijk</text:p>
            <text:p text:style-name="common-al">Omschrijving: het plaatsen van accu's, zonnepanelen, laadpaal en hekwer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588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954</meta:user-defined>
    <meta:user-defined meta:name="DCTERMS.abstract">plaatsen van accu's, zonnepanelen, laadpaal en hekwerk</meta:user-defined>
    <dc:language>nl</dc:language>
    <meta:user-defined meta:name="OVERHEIDop.locatietype/OVERHEIDop.gebiedsmarkering">Vlak</meta:user-defined>
    <meta:user-defined meta:name="DC.title">Ontvangen aanvraag omgevingsvergunning voor het plaatsen van accu's, zonnepanelen, laadpaal en hekwerk op Bredasedijk 20 5571VC Bergeij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82</meta:user-defined>
    <meta:user-defined meta:name="OVERHEIDop.GmbID/DC.identifier">gmb-2026-355882</meta:user-defined>
    <meta:user-defined meta:name="OVERHEIDop.versieInformatie"/>
  </office:meta>
</office:document-meta>
</file>