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UITWEG MAKEN – VAN RIJSWIJKSTRAAT CROMVOIRT PERCEEL VUG-I-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an Rijswijkstraat Cromvoirt perceel VUG-I-2196, nieuw te bouwen twee-onder-één-kapwoning, Z26 – 309328</text:p>
            <text:p text:style-name="common-al"/>
            <text:p text:style-name="common-al">De aanvraag is ontvangen op 14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8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VUGHT BINNENGEKOMEN AANVRAAG OMGEVINGSVERGUNNING BOUWEN EN UITWEG MAKEN – VAN RIJSWIJKSTRAAT CROMVOIRT PERCEEL VUG-I-219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81</meta:user-defined>
    <meta:user-defined meta:name="OVERHEIDop.GmbID/DC.identifier">gmb-2026-355881</meta:user-defined>
    <meta:user-defined meta:name="OVERHEIDop.versieInformatie"/>
  </office:meta>
</office:document-meta>
</file>