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doorbreken van een draagmuur , Dreesstraat 11, 5121 AJ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1-07-2026 een aanvraag omgevingsvergunning hebben ontvangen voor het doorbreken van een draagmuur  op het adres Dreesstraat 11, 5121 AJ Rijen (118648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588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8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8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6482</meta:user-defined>
    <dc:language>nl</dc:language>
    <meta:user-defined meta:name="OVERHEIDop.locatietype/OVERHEIDop.gebiedsmarkering">Punt</meta:user-defined>
    <meta:user-defined meta:name="DC.title">Ingekomen aanvraag omgevingsvergunning, het doorbreken van een draagmuur , Dreesstraat 11, 5121 AJ Rij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80</meta:user-defined>
    <meta:user-defined meta:name="OVERHEIDop.GmbID/DC.identifier">gmb-2026-355880</meta:user-defined>
    <meta:user-defined meta:name="OVERHEIDop.versieInformatie"/>
  </office:meta>
</office:document-meta>
</file>