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noflookpad biotoop aan Gravenveldweg sectie S perceelnrs. 213 en 2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5 januari 2026, <text:span text:style-name="nadrukvet">Gravenveldweg sectie S perceelnrs. 213 en 214</text:span>, het aanleggen van een knoflookpad biotoop (2026-008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58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6-008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aanleggen van een knoflookpad biotoop aan Gravenveldweg sectie S perceelnrs. 213 en 214 te Emm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88</meta:user-defined>
    <meta:user-defined meta:name="OVERHEIDop.GmbID/DC.identifier">gmb-2026-35588</meta:user-defined>
    <meta:user-defined meta:name="OVERHEIDop.versieInformatie"/>
  </office:meta>
</office:document-meta>
</file>