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kapel, dakramen en het vervangen van de kozijnen, Zandweg 72, 3454JW De Meern, GU-Z2026-00550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ndweg 72, 3454JW De Meern</text:p>
            <text:p text:style-name="common-al">GU-Z2026-0055083</text:p>
            <text:p text:style-name="common-al">Toelichting: het bouwen van een dakkapel, dakramen en het vervangen van de kozijne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 september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55875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875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875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5083</meta:user-defined>
    <meta:user-defined meta:name="DCTERMS.abstract">Toelichting: het bouwen van een dakkapel, dakramen en het vervangen van de kozijnen</meta:user-defined>
    <dc:language>nl</dc:language>
    <meta:user-defined meta:name="OVERHEIDop.locatietype/OVERHEIDop.gebiedsmarkering">Vlak</meta:user-defined>
    <meta:user-defined meta:name="DC.title">Verleende Omgevingsvergunning, het bouwen van een dakkapel, dakramen en het vervangen van de kozijnen, Zandweg 72, 3454JW De Meern, GU-Z2026-0055083</meta:user-defined>
    <meta:user-defined meta:name="OVERHEIDop.datumEindeReactietermijn">2026-09-02</meta:user-defined>
    <meta:user-defined meta:name="OVERHEIDop.terinzageleggingBG">https://jeleefomgeving.nl/inzien/002220647/8512d733-00bd-464e-b756-e63a66fcc286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5875</meta:user-defined>
    <meta:user-defined meta:name="OVERHEIDop.GmbID/DC.identifier">gmb-2026-355875</meta:user-defined>
    <meta:user-defined meta:name="OVERHEIDop.versieInformatie"/>
  </office:meta>
</office:document-meta>
</file>