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Czaar Peterstraat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Czaar Peterstraat 78</text:p>
            <text:p text:style-name="common-al">Datum ontvangst: 17-07-2026</text:p>
            <text:p text:style-name="common-al">Zaaknummer: Z2026-0317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87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7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7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1713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Czaar Peterstraat 78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874</meta:user-defined>
    <meta:user-defined meta:name="OVERHEIDop.GmbID/DC.identifier">gmb-2026-355874</meta:user-defined>
    <meta:user-defined meta:name="OVERHEIDop.versieInformatie"/>
  </office:meta>
</office:document-meta>
</file>