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rode beuk en het kappen van een tulpenboom te weigeren, Haagwinde 30, 7483A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juli 2026 een besluit genomen op de aanvraag met zaaknummer Z2026-00000923 voor een Omgevingsvergunning vergunning te verlenen voor het kappen van een rode beuk en het kappen van een tulpenboom te weigeren, op de locatie Haagwinde 30, 7483AD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58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23</meta:user-defined>
    <meta:user-defined meta:name="DCTERMS.abstract">Betreft:  Besluit op locatie Haagwinde 30, 7483AD Haaksbergen</meta:user-defined>
    <dc:language>nl</dc:language>
    <meta:user-defined meta:name="OVERHEIDop.locatietype/OVERHEIDop.gebiedsmarkering">Vlak</meta:user-defined>
    <meta:user-defined meta:name="DC.title">Toestemming voor het kappen van een rode beuk en het kappen van een tulpenboom te weigeren, Haagwinde 30, 7483AD Haaksbergen</meta:user-defined>
    <meta:user-defined meta:name="DCTERMS.W3CDTF/DCTERMS.available">2026-07-24</meta:user-defined>
    <meta:user-defined meta:name="DCTERMS.W3CDTF/OVERHEIDop.jaargang">2026</meta:user-defined>
    <meta:user-defined meta:name="OVERHEIDop.publicationIssue">355872</meta:user-defined>
    <meta:user-defined meta:name="OVERHEIDop.GmbID/DC.identifier">gmb-2026-355872</meta:user-defined>
    <meta:user-defined meta:name="OVERHEIDop.versieInformatie"/>
  </office:meta>
</office:document-meta>
</file>