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arkweg 6, 3842 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6 besloten om de beslistermijn op de aanvraag met zaaknummer 02430000249455 voor uitbreiden pand (Zwart Wit '63) op locatie Parkweg 6, 3842 AD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-07-2026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587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9455</meta:user-defined>
    <dc:language>nl</dc:language>
    <meta:user-defined meta:name="OVERHEIDop.locatietype/OVERHEIDop.gebiedsmarkering">Punt</meta:user-defined>
    <meta:user-defined meta:name="DC.title">Verlenging beslistermijn, Parkweg 6, 3842 AD Harderwij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70</meta:user-defined>
    <meta:user-defined meta:name="OVERHEIDop.GmbID/DC.identifier">gmb-2026-355870</meta:user-defined>
    <meta:user-defined meta:name="OVERHEIDop.versieInformatie"/>
  </office:meta>
</office:document-meta>
</file>