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ten behoeve van een evenement startlocatie Emmen-Zuid en finish aan Raadhuisplein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6 januari 2026, <text:span text:style-name="nadrukvet">startlocatie Emmen-Zuid en finish op het Raadhuisplein</text:span>, het afwijken van regels in het omgevingsplan t.b.v. een evenement (2026-009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8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6-0096</meta:user-defined>
    <dc:language>nl</dc:language>
    <meta:user-defined meta:name="OVERHEIDop.locatietype/OVERHEIDop.gebiedsmarkering">Weg</meta:user-defined>
    <meta:user-defined meta:name="DC.title">Aanvraag vergunning voor het afwijken van regels in het omgevingsplan ten behoeve van een evenement startlocatie Emmen-Zuid en finish aan Raadhuisplein aan Raadhuisplein te Em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87</meta:user-defined>
    <meta:user-defined meta:name="OVERHEIDop.GmbID/DC.identifier">gmb-2026-35587</meta:user-defined>
    <meta:user-defined meta:name="OVERHEIDop.versieInformatie"/>
  </office:meta>
</office:document-meta>
</file>