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69, 4133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heeft de gemeente een aanvraag omgevingsvergunning (regulier) ontvangen voor het perceel Langeweg 69, 4133 AT Vianen. De aanvraag is geregistreerd onder zaaknummer OVR-2026-011999. De aanvraag betreft het maken van een ombouw voor de kliko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58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99</meta:user-defined>
    <dc:language>nl</dc:language>
    <meta:user-defined meta:name="OVERHEIDop.locatietype/OVERHEIDop.gebiedsmarkering">Punt</meta:user-defined>
    <meta:user-defined meta:name="DC.title">Ingekomen aanvraag omgevingsvergunning Langeweg 69, 4133 AT Vian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64</meta:user-defined>
    <meta:user-defined meta:name="OVERHEIDop.GmbID/DC.identifier">gmb-2026-355864</meta:user-defined>
    <meta:user-defined meta:name="OVERHEIDop.versieInformatie"/>
  </office:meta>
</office:document-meta>
</file>