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vergunningsvrije aanbouw aan een bestaand woonhuis op de locatie van Nispenstraat 52 te Groesbeek zaaknummer Z26AB.0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juli 2026 </text:p>
            <text:p text:style-name="common-al">
            <text:span text:style-name="nadrukvet">DSO-kenmerk:</text:span> 2026072101082</text:p>
            <text:p text:style-name="common-al">
            <text:span text:style-name="nadrukvet">Voor:</text:span> het bouwen van een vergunningsvrije aanbouw aan een bestaand woonhuis </text:p>
            <text:p text:style-name="common-al">
            <text:span text:style-name="nadrukvet">Locatie:</text:span> van Nispenstraat 52 te Groesbeek </text:p>
            <text:p text:style-name="common-al">
            <text:span text:style-name="nadrukvet">Ons zaaknummer:</text:span> Z26AB.067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7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586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6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6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vergunningsvrije aanbouw aan een bestaand woonhuis op de locatie van Nispenstraat 52 te Groesbeek zaaknummer Z26AB.0678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63</meta:user-defined>
    <meta:user-defined meta:name="OVERHEIDop.GmbID/DC.identifier">gmb-2026-355863</meta:user-defined>
    <meta:user-defined meta:name="OVERHEIDop.versieInformatie"/>
  </office:meta>
</office:document-meta>
</file>