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nnedylaan 21 6029RD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2-07-2026 een besluit genomen op de aanvraag voor een omgevingsvergunning met zaaknummer <text:span text:style-name="nadrukvet">493419</text:span>.</text:p>
            <text:p text:style-name="common-al">De zaak betreft locatie Kennedylaan 21 6029RD Sterksel en heeft de omschrijving "Bakkerij vergunn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3-07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586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6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6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419</meta:user-defined>
    <meta:user-defined meta:name="DCTERMS.abstract">Bakkerij vergunning Kennedylaan 21 te Sterksel</meta:user-defined>
    <dc:language>nl</dc:language>
    <meta:user-defined meta:name="OVERHEIDop.locatietype/OVERHEIDop.gebiedsmarkering">Vlak</meta:user-defined>
    <meta:user-defined meta:name="DC.title">Besluit aanvraag omgevingsvergunning Kennedylaan 21 6029RD Sterkse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62</meta:user-defined>
    <meta:user-defined meta:name="OVERHEIDop.GmbID/DC.identifier">gmb-2026-355862</meta:user-defined>
    <meta:user-defined meta:name="OVERHEIDop.versieInformatie"/>
  </office:meta>
</office:document-meta>
</file>