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Rode Eiklaan 14, 5409 SW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Ontwikkeling varkenshouderij  </text:p>
            <text:p text:style-name="common-al">Locatie: Rode Eiklaan 14, 5409 SW te Odiliapeel	 </text:p>
            <text:p text:style-name="common-al">Zaaknummer: Z/511387</text:p>
            <text:p text:style-name="common-al">Datum ontvangen: 21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584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3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Rode Eiklaan 14, 5409 SW Odiliape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44</meta:user-defined>
    <meta:user-defined meta:name="OVERHEIDop.GmbID/DC.identifier">gmb-2026-355844</meta:user-defined>
    <meta:user-defined meta:name="OVERHEIDop.versieInformatie"/>
  </office:meta>
</office:document-meta>
</file>