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32 bomen aan Torenstraat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BARGER-COMPASCUUM </text:span>
          </text:p>
            <text:p text:style-name="common-al">15 januari 2026, <text:span text:style-name="nadrukvet">Torenstraat</text:span>, het kappen van 32 bomen (2026-0094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5584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584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0094</meta:user-defined>
    <dc:language>nl</dc:language>
    <meta:user-defined meta:name="OVERHEIDop.locatietype/OVERHEIDop.gebiedsmarkering">Weg</meta:user-defined>
    <meta:user-defined meta:name="DC.title">Aanvraag vergunning voor het kappen van 32 bomen aan Torenstraat te Barger-Compascuu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584</meta:user-defined>
    <meta:user-defined meta:name="OVERHEIDop.GmbID/DC.identifier">gmb-2026-35584</meta:user-defined>
    <meta:user-defined meta:name="OVERHEIDop.versieInformatie"/>
  </office:meta>
</office:document-meta>
</file>