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Meredith Willsonstraat 25, 3543DL Utrecht, GU-Z2026-0054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dith Willsonstraat 25, 3543DL Utrecht</text:p>
            <text:p text:style-name="common-al">GU-Z2026-005468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3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68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Meredith Willsonstraat 25, 3543DL Utrecht, GU-Z2026-0054684</meta:user-defined>
    <meta:user-defined meta:name="OVERHEIDop.datumEindeReactietermijn">2026-09-02</meta:user-defined>
    <meta:user-defined meta:name="OVERHEIDop.terinzageleggingBG">https://jeleefomgeving.nl/inzien/002220647/7cd419fa-54e0-4ca5-84a1-be316b77df1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39</meta:user-defined>
    <meta:user-defined meta:name="OVERHEIDop.GmbID/DC.identifier">gmb-2026-355839</meta:user-defined>
    <meta:user-defined meta:name="OVERHEIDop.versieInformatie"/>
  </office:meta>
</office:document-meta>
</file>