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haven 2, 2801P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6 een aanvraag om een omgevingsvergunning ontvangen. Het gaat over het starten van een brocante winkel op de locatie Westhaven 2, 2801PH Gouda. De aanvraag is geregistreerd onder kenmerk 2026-00018339.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83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3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3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8339</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esthaven 2, 2801PH Gouda</meta:user-defined>
    <meta:user-defined meta:name="DCTERMS.W3CDTF/DCTERMS.available">2026-07-24</meta:user-defined>
    <meta:user-defined meta:name="DCTERMS.W3CDTF/OVERHEIDop.jaargang">2026</meta:user-defined>
    <meta:user-defined meta:name="OVERHEIDop.publicationIssue">355837</meta:user-defined>
    <meta:user-defined meta:name="OVERHEIDop.GmbID/DC.identifier">gmb-2026-355837</meta:user-defined>
    <meta:user-defined meta:name="OVERHEIDop.versieInformatie"/>
  </office:meta>
</office:document-meta>
</file>