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Industrieweg 30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de onderstaande aanvraag om omgevingsvergunning ontvangen op datum, verlengt het college van burgemeester en wethouders van Drut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>
            <text:span text:style-name="nadrukvet">Industrieweg 30, 6651 KR Druten, het realiseren van een autowasstraat, 21 juli 2026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5583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3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3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Industrieweg 30 Drut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832</meta:user-defined>
    <meta:user-defined meta:name="OVERHEIDop.GmbID/DC.identifier">gmb-2026-355832</meta:user-defined>
    <meta:user-defined meta:name="OVERHEIDop.versieInformatie"/>
  </office:meta>
</office:document-meta>
</file>