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/vernieuwen van het kozijn in de voorgevel , Steenstraat 2, 3572SX Utrecht, GU-Z2026-0054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straat 2, 3572SX Utrecht</text:p>
            <text:p text:style-name="common-al">GU-Z2026-0054345</text:p>
            <text:p text:style-name="common-al">Toelichting: het wijzigen/vernieuwen van het kozijn in de voor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8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45</meta:user-defined>
    <meta:user-defined meta:name="DCTERMS.abstract">Toelichting: het wijzigen/vernieuwen van het kozijn in de voorgevel </meta:user-defined>
    <dc:language>nl</dc:language>
    <meta:user-defined meta:name="OVERHEIDop.locatietype/OVERHEIDop.gebiedsmarkering">Vlak</meta:user-defined>
    <meta:user-defined meta:name="DC.title">Verleende Omgevingsvergunning, het wijzigen/vernieuwen van het kozijn in de voorgevel , Steenstraat 2, 3572SX Utrecht, GU-Z2026-0054345</meta:user-defined>
    <meta:user-defined meta:name="OVERHEIDop.datumEindeReactietermijn">2026-09-02</meta:user-defined>
    <meta:user-defined meta:name="OVERHEIDop.terinzageleggingBG">https://jeleefomgeving.nl/inzien/002220647/7542e5f6-79d4-43d3-b8e6-b76df5a0d2a3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29</meta:user-defined>
    <meta:user-defined meta:name="OVERHEIDop.GmbID/DC.identifier">gmb-2026-355829</meta:user-defined>
    <meta:user-defined meta:name="OVERHEIDop.versieInformatie"/>
  </office:meta>
</office:document-meta>
</file>