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Victorieplein 3 Amsterdam , 36 meter richting 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46403</text:p>
            <text:p text:style-name="common-al">DSO nummer: 2026071601312</text:p>
            <text:p text:style-name="common-al">Ontvangstdatum melding: 16-07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828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82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82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6403</meta:user-defined>
    <meta:user-defined meta:name="DCTERMS.abstract">261030290 Vrijheidslaan-Victorieplein Amsterdam o.w.</meta:user-defined>
    <dc:language>nl</dc:language>
    <meta:user-defined meta:name="OVERHEIDop.locatietype/OVERHEIDop.gebiedsmarkering">Vlak</meta:user-defined>
    <meta:user-defined meta:name="DC.title">Melding graven bodem - Nabij Victorieplein 3 Amsterdam , 36 meter richting oosten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828</meta:user-defined>
    <meta:user-defined meta:name="OVERHEIDop.GmbID/DC.identifier">gmb-2026-355828</meta:user-defined>
    <meta:user-defined meta:name="OVERHEIDop.versieInformatie"/>
  </office:meta>
</office:document-meta>
</file>