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warmtepomp  - Kumastraat 11, 9801VL Zuidhorn, Zuidhorn (ZHN00) A 3183</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Westerkwartier een aanvraag ontvangen voor het plaatsen van een warmtepomp op locatie Kumastraat 11, 9801VL Zuidhorn, Zuidhorn (ZHN00) A 3183. De aanvraag is geregistreerd onder zaaknummer 202619235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582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2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2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356</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een warmtepomp  - Kumastraat 11, 9801VL Zuidhorn, Zuidhorn (ZHN00) A 3183</meta:user-defined>
    <meta:user-defined meta:name="DCTERMS.W3CDTF/DCTERMS.available">2026-07-24</meta:user-defined>
    <meta:user-defined meta:name="DCTERMS.W3CDTF/OVERHEIDop.jaargang">2026</meta:user-defined>
    <meta:user-defined meta:name="OVERHEIDop.publicationIssue">355827</meta:user-defined>
    <meta:user-defined meta:name="OVERHEIDop.GmbID/DC.identifier">gmb-2026-355827</meta:user-defined>
    <meta:user-defined meta:name="OVERHEIDop.versieInformatie"/>
  </office:meta>
</office:document-meta>
</file>