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dakopbouw, Abel Tasmanstraat 67, 3531GT Utrecht, GU-Z2026-0043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l Tasmanstraat 67, 3531GT Utrecht</text:p>
            <text:p text:style-name="common-al">GU-Z2026-0043324</text:p>
            <text:p text:style-name="common-al">Toelichting: het plaatsen van een dakopbouw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82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324</meta:user-defined>
    <meta:user-defined meta:name="DCTERMS.abstract">Toelichting: het plaatsen van een dakopbouw</meta:user-defined>
    <dc:language>nl</dc:language>
    <meta:user-defined meta:name="OVERHEIDop.locatietype/OVERHEIDop.gebiedsmarkering">Vlak</meta:user-defined>
    <meta:user-defined meta:name="DC.title">Geweigerde Omgevingsvergunning, het plaatsen van een dakopbouw, Abel Tasmanstraat 67, 3531GT Utrecht, GU-Z2026-0043324</meta:user-defined>
    <meta:user-defined meta:name="OVERHEIDop.datumEindeReactietermijn">2026-09-02</meta:user-defined>
    <meta:user-defined meta:name="OVERHEIDop.terinzageleggingBG">https://jeleefomgeving.nl/inzien/002220647/92fb90ea-0310-4844-a57f-bf83d9fd61e8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25</meta:user-defined>
    <meta:user-defined meta:name="OVERHEIDop.GmbID/DC.identifier">gmb-2026-355825</meta:user-defined>
    <meta:user-defined meta:name="OVERHEIDop.versieInformatie"/>
  </office:meta>
</office:document-meta>
</file>